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6dc2" officeooo:paragraph-rsid="00106dc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06dc2" officeooo:paragraph-rsid="00106dc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106dc2" officeooo:paragraph-rsid="00106dc2" style:font-size-asian="16pt" style:font-weight-asian="bold" style:font-size-complex="16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fo:font-weight="normal" style:font-weight-asian="normal" style:font-weight-complex="normal"/>
    </style:style>
    <style:style style:name="T4" style:family="text">
      <style:text-properties style:font-name="Liberation Serif1" fo:font-size="12pt" fo:font-weight="normal" style:font-size-asian="10.5pt" style:font-weight-asian="normal" style:font-size-complex="12pt" style:font-weight-complex="normal"/>
    </style:style>
    <style:style style:name="T5" style:family="text">
      <style:text-properties style:font-name="Liberation Serif1"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semblée Générale Ordinaire</text:p>
      <text:p text:style-name="P1">Club de Robotique et d’<text:span text:style-name="T1">É</text:span><text:span text:style-name="T2">lectronique Programmable de Ploemeur</text:span></text:p>
      <text:p text:style-name="P1"><text:span text:style-name="T3"/></text:p>
      <text:p text:style-name="P1"><text:span text:style-name="T3">Samedi 18 Juin 2022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<text:span text:style-name="T2">POUVOIR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Je soussigné ……………………………………………………………...( indiquer Nom et Prénom )</text:span></text:p>
      <text:p text:style-name="P3"><text:span text:style-name="T4"/></text:p>
      <text:p text:style-name="P3"><text:span text:style-name="T4">demeurant……………………………………………………………………………………………..</text:span></text:p>
      <text:p text:style-name="P3"><text:span text:style-name="T4"/></text:p>
      <text:p text:style-name="P3"><text:span text:style-name="T4">membre de l’association CREPP, siège social 16, Allée Jean Louis Barrault 56270 PLOEMEUR.</text:span></text:p>
      <text:p text:style-name="P3"><text:span text:style-name="T4"/></text:p>
      <text:p text:style-name="P3"><text:span text:style-name="T4">Donne par la présente, pouvoir à…………………………………………( préciser Nom et Prénom )</text:span></text:p>
      <text:p text:style-name="P3"><text:span text:style-name="T4"/></text:p>
      <text:p text:style-name="P3"><text:span text:style-name="T4">demeurant……………………………………………………………………………………………..</text:span></text:p>
      <text:p text:style-name="P3"><text:span text:style-name="T4"/></text:p>
      <text:p text:style-name="P3"><text:span text:style-name="T4">Pour me représenter à l’Assemblée Générale Ordinaire qui se tiendra le </text:span><text:span text:style-name="T5">Samedi 18 Juin 2022</text:span><text:span text:style-name="T4"> de </text:span><text:span text:style-name="T5">10h30 à 12h00</text:span><text:span text:style-name="T4"> dans la salle de réunions de l’Espace Teknica – 4 rue Galilée – Plateau Technologique de Soye – 56270 PLOEMEUR à effet de prendre part aux délibérations et voter les résolutions visées à l’ordre du jour.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<text:tab/><text:tab/><text:tab/><text:tab/>Fait à…………………………………..le……………………………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Post scriptum :<text:tab/>Dans le cas où vous ne pouvez remettre ce pouvoir à une personne physique <text:tab/><text:tab/><text:tab/>vous pouvez, si vous le souhaitez, l’adresser au nom du Président à l’adresse <text:tab/><text:tab/><text:tab/>suivante :</text:span></text:p>
      <text:p text:style-name="P3"><text:span text:style-name="T4"/></text:p>
      <text:p text:style-name="P3"><text:span text:style-name="T4"><text:tab/><text:tab/><text:tab/>Mr le Président de l’asso CREPP</text:span></text:p>
      <text:p text:style-name="P3"><text:span text:style-name="T4"><text:tab/><text:tab/><text:tab/>Chez Guy DRAN</text:span></text:p>
      <text:p text:style-name="P3"><text:span text:style-name="T4"><text:tab/><text:tab/><text:tab/>16, Allée Jean Louis Barrault</text:span></text:p>
      <text:p text:style-name="P3"><text:span text:style-name="T4"><text:tab/><text:tab/><text:tab/>56270 PLOEMEUR</text:span></text:p>
      <text:p text:style-name="P3"><text:span text:style-name="T4"/></text:p>
      <text:p text:style-name="P3"><text:span text:style-name="T4"><text:tab/><text:tab/><text:tab/>ou l’adresser en fichier joint par courriel<text:tab/></text:span><text:a xlink:type="simple" xlink:href="mailto:dranguy@yahoo.fr" text:style-name="Internet_20_link" text:visited-style-name="Visited_20_Internet_20_Link"><text:span text:style-name="T4">dranguy@yahoo.fr</text:span></text:a>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4T15:37:37.989000000</meta:creation-date>
    <dc:date>2022-05-14T15:52:40.063000000</dc:date>
    <meta:editing-duration>PT1M11S</meta:editing-duration>
    <meta:editing-cycles>1</meta:editing-cycles>
    <meta:document-statistic meta:table-count="0" meta:image-count="0" meta:object-count="0" meta:page-count="1" meta:paragraph-count="17" meta:word-count="160" meta:character-count="1130" meta:non-whitespace-character-count="958"/>
    <meta:generator>LibreOffice/7.3.1.3$Windows_X86_64 LibreOffice_project/a69ca51ded25f3eefd52d7bf9a5fad8c90b87951</meta:generator>
  </office:meta>
</office:document-meta>
</file>