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_20__28_user_29_">
      <style:text-properties fo:font-size="15pt" fo:font-style="italic" fo:font-weight="bold" style:font-name-asian="Liberation Serif" style:font-size-asian="15pt" style:font-style-asian="italic" style:font-weight-asian="bold" style:font-name-complex="Liberation Serif" style:font-size-complex="15pt" style:font-style-complex="italic" style:font-weight-complex="bold"/>
    </style:style>
    <style:style style:name="P3" style:family="paragraph" style:parent-style-name="Standard_20__28_user_29_">
      <style:text-properties fo:font-size="15pt" fo:font-style="italic" fo:font-weight="bold" style:font-name-asian="Liberation Serif" style:font-size-asian="15pt" style:font-style-asian="italic" style:font-weight-asian="bold" style:font-name-complex="Liberation Serif" style:font-size-complex="9pt" style:font-style-complex="italic" style:font-weight-complex="bold"/>
    </style:style>
    <style:style style:name="P4" style:family="paragraph" style:parent-style-name="Standard_20__28_user_29_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_20__28_user_29_">
      <style:text-properties fo:font-size="9pt" style:font-size-asian="9pt" style:font-size-complex="9pt"/>
    </style:style>
    <style:style style:name="P6" style:family="paragraph" style:parent-style-name="Standard_20__28_user_29_">
      <style:text-properties fo:font-size="9pt" style:font-name-asian="Liberation Serif" style:font-size-asian="9pt" style:font-name-complex="Liberation Serif" style:font-size-complex="9pt"/>
    </style:style>
    <style:style style:name="P7" style:family="paragraph" style:parent-style-name="Standard_20__28_user_29_">
      <style:text-properties fo:font-size="9pt" fo:font-style="italic" fo:font-weight="bold" style:font-name-asian="Liberation Serif" style:font-size-asian="9pt" style:font-style-asian="italic" style:font-weight-asian="bold" style:font-name-complex="Liberation Serif" style:font-size-complex="9pt" style:font-style-complex="italic" style:font-weight-complex="bold"/>
    </style:style>
    <style:style style:name="P8" style:family="paragraph" style:parent-style-name="Standard_20__28_user_29_">
      <style:text-properties fo:font-size="10.5pt" style:font-name-asian="Liberation Serif" style:font-size-asian="10.5pt" style:font-name-complex="Liberation Serif" style:font-size-complex="10.5pt"/>
    </style:style>
    <style:style style:name="P9" style:family="paragraph" style:parent-style-name="Standard_20__28_user_29_">
      <style:text-properties officeooo:paragraph-rsid="00080c06"/>
    </style:style>
    <style:style style:name="P10" style:family="paragraph" style:parent-style-name="Standard_20__28_user_29_">
      <style:paragraph-properties fo:margin-left="0.739cm" fo:margin-right="0cm" fo:text-indent="0cm" style:auto-text-indent="false"/>
    </style:style>
    <style:style style:name="P11" style:family="paragraph" style:parent-style-name="Standard_20__28_user_29_">
      <style:paragraph-properties fo:margin-left="0.739cm" fo:margin-right="0cm" fo:text-indent="0cm" style:auto-text-indent="false"/>
      <style:text-properties fo:font-size="9pt" style:font-size-asian="9pt" style:font-size-complex="9pt"/>
    </style:style>
    <style:style style:name="P12" style:family="paragraph" style:parent-style-name="Standard_20__28_user_29_">
      <style:paragraph-properties fo:margin-left="0cm" fo:margin-right="0cm" fo:text-indent="0.783cm" style:auto-text-indent="false"/>
    </style:style>
    <style:style style:name="P13" style:family="paragraph" style:parent-style-name="Standard_20__28_user_29_" style:master-page-name="Standard">
      <style:paragraph-properties style:page-number="auto"/>
    </style:style>
    <style:style style:name="P14" style:family="paragraph" style:parent-style-name="Standard_20__28_user_29_">
      <style:text-properties fo:font-size="9pt" style:font-name-asian="Liberation Serif" style:font-size-asian="9pt" style:font-name-complex="Liberation Serif" style:font-size-complex="9pt"/>
    </style:style>
    <style:style style:name="P15" style:family="paragraph" style:parent-style-name="Standard_20__28_user_29_">
      <style:text-properties fo:font-size="15pt" fo:font-style="italic" fo:font-weight="bold" style:font-name-asian="Liberation Serif" style:font-size-asian="15pt" style:font-style-asian="italic" style:font-weight-asian="bold" style:font-name-complex="Liberation Serif" style:font-size-complex="15pt" style:font-style-complex="italic" style:font-weight-complex="bold"/>
    </style:style>
    <style:style style:name="P16" style:family="paragraph" style:parent-style-name="Standard_20__28_user_29_">
      <style:text-properties fo:font-size="15pt" fo:font-weight="bold" officeooo:paragraph-rsid="00080c06" style:font-name-asian="Liberation Serif" style:font-size-asian="15pt" style:font-weight-asian="bold" style:font-name-complex="Liberation Serif" style:font-size-complex="15pt" style:font-weight-complex="bold"/>
    </style:style>
    <style:style style:name="P17" style:family="paragraph" style:parent-style-name="Standard_20__28_user_29_">
      <style:paragraph-properties fo:margin-left="1.249cm" fo:margin-right="0cm" fo:text-indent="0cm" style:auto-text-indent="false"/>
      <style:text-properties fo:font-size="9pt" style:font-size-asian="9pt" style:font-size-complex="9pt"/>
    </style:style>
    <style:style style:name="P18" style:family="paragraph" style:parent-style-name="Standard_20__28_user_29_">
      <style:paragraph-properties fo:margin-left="0.783cm" fo:margin-right="0cm" fo:text-indent="0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name-asian="Liberation Serif" style:font-weight-asian="bold" style:font-name-complex="Liberation Serif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fo:font-weight="bold" style:font-name-asian="Liberation Serif" style:font-size-asian="15pt" style:font-style-asian="italic" style:font-weight-asian="bold" style:font-name-complex="Liberation Serif" style:font-size-complex="15pt" style:font-style-complex="italic" style:font-weight-complex="bold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font-weight="bold" style:font-name-asian="Liberation Serif" style:font-size-asian="9pt" style:font-weight-asian="bold" style:font-name-complex="Liberation Serif" style:font-size-complex="9pt" style:font-weight-complex="bold"/>
    </style:style>
    <style:style style:name="T10" style:family="text">
      <style:text-properties fo:font-size="9pt" style:font-name-asian="Liberation Serif" style:font-size-asian="9pt" style:font-name-complex="Liberation Serif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► </text:span><text:span text:style-name="T4">Quoi ?</text:span></text:p>
      <text:p text:style-name="P4"/>
      <text:p text:style-name="P5">Nous vous proposons tout au long de l’année, ouvert à tous sur inscription :</text:p>
      <text:p text:style-name="P6">►Un atelier d’apprentissage du langage de programmation</text:p>
      <text:p text:style-name="Standard_20__28_user_29_"><text:span text:style-name="T10"><text:s text:c="4"/></text:span><text:span text:style-name="T9">Arduino</text:span><text:span text:style-name="T10">,</text:span></text:p>
      <text:p text:style-name="Standard_20__28_user_29_"><text:span text:style-name="T10">►Un atelier</text:span><text:span text:style-name="T9"> Domoticz </text:span><text:span text:style-name="T10">( Domotique appliquée ),</text:span></text:p>
      <text:p text:style-name="P6">►Des projets en cours :</text:p>
      <text:p text:style-name="Standard_20__28_user_29_"><text:span text:style-name="T10"><text:tab/>* Projet «</text:span><text:span text:style-name="T9"> Le Pot qui pense</text:span><text:span text:style-name="T10"> »</text:span></text:p>
      <text:p text:style-name="Standard_20__28_user_29_"><text:span text:style-name="T10"><text:tab/>* Projet « </text:span><text:span text:style-name="T9">JardiCrepp </text:span><text:span text:style-name="T10">»</text:span></text:p>
      <text:p text:style-name="Standard_20__28_user_29_"><text:span text:style-name="T10"><text:tab/>* Projet « </text:span><text:span text:style-name="T9">CNC</text:span><text:span text:style-name="T10"> »</text:span></text:p>
      <text:p text:style-name="Standard_20__28_user_29_"><text:span text:style-name="T10"><text:tab/>* Projet « </text:span><text:span text:style-name="T9">Fabrication Numérique</text:span><text:span text:style-name="T10"> »</text:span></text:p>
      <text:p text:style-name="P6"/>
      <text:p text:style-name="P2">Pour qui ?</text:p>
      <text:p text:style-name="P7"/>
      <text:p text:style-name="P6">Ouvert à tous de la classe de 3ème à 80 ans et plus.</text:p>
      <text:p text:style-name="P6">►Aucune compétence préalable n’est requise à part être curieux,</text:p>
      <text:p text:style-name="P6">avoir envie d’apprendre….et de comprendre.</text:p>
      <text:p text:style-name="P6">►Tous les concepts nécessaires peuvent être expliqués en termes simples, suffisants pour passer à l’action.</text:p>
      <text:p text:style-name="P6"/>
      <text:p text:style-name="P2">Pourquoi ces ateliers ? <text:s text:c="2"/></text:p>
      <text:p text:style-name="P6"><text:s text:c="5"/><text:tab/><text:tab/><text:tab/><text:tab/><text:tab/></text:p>
      <text:p text:style-name="Standard_20__28_user_29_"><text:span text:style-name="T10">►Pour donner à chacun une </text:span><text:span text:style-name="T9">vue d’ensemble concrète des</text:span><text:span text:style-name="T10"> </text:span><text:span text:style-name="T9">nombreuses possibilités du système Arduino</text:span><text:span text:style-name="T10"> pour ensuite</text:span></text:p>
      <text:p text:style-name="P6">pouvoir réaliser ses propres projets, « donner des briques » pour comprendre son projet.</text:p>
      <text:p text:style-name="Standard_20__28_user_29_"><text:span text:style-name="T10">►</text:span><text:span text:style-name="T9">Pour apprendre en situation et tester de vrais matériels </text:span><text:span text:style-name="T10">pour ensuite utiliser ou acheter en connaissance de cause des matériels nécessaires à un projet.</text:span></text:p>
      <text:p text:style-name="P6">►Pour perfectionner ses connaissances en étant accompagné, ( découvrir des « trucs » de codage efficace, utiliser des</text:p>
      <text:p text:style-name="P6">servomoteurs, des capteurs….).</text:p>
      <text:p text:style-name="P6">►Et enfin, parce que progresser à plusieurs c’est toujours plus</text:p>
      <text:p text:style-name="P6">sympa que de bosser tout seul dans son coin.</text:p>
      <text:p text:style-name="P6"><text:tab/></text:p>
      <text:p text:style-name="P2">Nos principes ?</text:p>
      <text:p text:style-name="P7"/>
      <text:p text:style-name="P6">►Ateliers en groupes d’une douzaine de personnes environ.</text:p>
      <text:p text:style-name="P6">► »Clés en main », mise à disposition du matériel utile immédiatement opérationnel.</text:p>
      <text:p text:style-name="P6">►Basé uniquement sur des ressources libres et open source et</text:p>
      <text:p text:style-name="P6">donc reproductible par soi-même.</text:p>
      <text:p text:style-name="P6"/>
      <text:p text:style-name="P8"><text:s text:c="5"/><text:tab/></text:p>
      <text:p text:style-name="P2"><text:s/></text:p>
      <text:p text:style-name="Standard_20__28_user_29_"><text:span text:style-name="T5"><text:s text:c="3"/></text:span><text:span text:style-name="T4">Où ?</text:span></text:p>
      <text:p text:style-name="P6"><text:s text:c="7"/></text:p>
      <text:p text:style-name="Standard_20__28_user_29_"><text:span text:style-name="T10"><text:s text:c="5"/>►</text:span><text:span text:style-name="T9">Le samedi matin </text:span><text:span text:style-name="T10">:<text:tab/>Fablab #4</text:span></text:p>
      <text:p text:style-name="P6"><text:tab/><text:tab/><text:tab/>Plateau technologique de Soye</text:p>
      <text:p text:style-name="P6"><text:s text:c="47"/>Bâtiment Teknica</text:p>
      <text:p text:style-name="P6"><text:tab/><text:tab/><text:tab/>4, rue Galilée</text:p>
      <text:p text:style-name="P6"><text:tab/><text:tab/><text:tab/>56270 PLOEMEUR</text:p>
      <text:p text:style-name="P6"><text:s text:c="2"/></text:p>
      <text:p text:style-name="Standard_20__28_user_29_"><text:span text:style-name="T10"><text:s text:c="6"/>►</text:span><text:span text:style-name="T9">Le Mardi soir</text:span><text:span text:style-name="T10"> :<text:tab/>Fablab #4</text:span></text:p>
      <text:p text:style-name="P6"><text:tab/><text:tab/><text:tab/>Plateau technologique de Soye</text:p>
      <text:p text:style-name="P6"><text:s/><text:tab/><text:tab/><text:tab/>Bâtiment Teknica<text:tab/></text:p>
      <text:p text:style-name="P6"><text:tab/><text:tab/><text:tab/>4, rue Galilée</text:p>
      <text:p text:style-name="P6"><text:tab/><text:tab/><text:tab/>56270 PLOEMEUR</text:p>
      <text:p text:style-name="P6"/>
      <text:p text:style-name="Standard_20__28_user_29_"><text:span text:style-name="T10"><text:s text:c="7"/></text:span><text:span text:style-name="T5">Deux formules proposées</text:span></text:p>
      <text:p text:style-name="P6"><text:s text:c="3"/></text:p>
      <text:p text:style-name="P11"><text:span text:style-name="T6">►</text:span><text:span text:style-name="T1">Le samedi matin de 10h00 à 12h00, une fois par mois</text:span></text:p>
      <text:p text:style-name="P3"/>
      <text:p text:style-name="P10"><text:span text:style-name="T7">Les ateliers</text:span><text:span text:style-name="T8"> </text:span><text:span text:style-name="T7">du samedi matin sont encadrés par des animateurs avec des supports pédagogiques préparés à l’avance et la mise à disposition du matériel utile.</text:span></text:p>
      <text:p text:style-name="P4"/>
      <text:p text:style-name="Standard_20__28_user_29_"><text:span text:style-name="T10"><text:s text:c="10"/></text:span><text:span text:style-name="T7">L’atelier « </text:span><text:span text:style-name="T8">Arduino</text:span><text:span text:style-name="T7"> » :</text:span></text:p>
      <text:p text:style-name="Standard_20__28_user_29_"><text:span text:style-name="T10"><text:s text:c="15"/></text:span><text:span text:style-name="T7">Par une approche théorique et pratique, s’appuyant sur un <text:s text:c="14"/><text:tab/>« </text:span><text:span text:style-name="T8">Mooc fun</text:span><text:span text:style-name="T7"> » l’atelier Arduino permettra à ceux qui <text:tab/>débutent ou qui veulent prendre le temps, de progresser <text:tab/>en douceur.</text:span></text:p>
      <text:p text:style-name="P4"/>
      <text:p text:style-name="Standard_20__28_user_29_"><text:span text:style-name="T10"><text:s text:c="10"/></text:span><text:span text:style-name="T7">L’atelier « </text:span><text:span text:style-name="T8">Domoticz</text:span><text:span text:style-name="T7"> » :</text:span></text:p>
      <text:p text:style-name="P17">En utilisant un Raspberry Pi et une carte Arduino l’atelier Domoticz vous permettra de vous initier à la domotique open source. Vous apprendrez à contrôler vos stations météo, prises connectées, volets de vélux ou autres object connectés.</text:p>
      <text:p text:style-name="P5"/>
      <text:p text:style-name="Standard_20__28_user_29_"><text:span text:style-name="T10"><text:s text:c="10"/>►</text:span><text:span text:style-name="T8">Le mardi soir de 19h30 à 22h00 quatre fois par mois</text:span></text:p>
      <text:p text:style-name="P5"/>
      <text:p text:style-name="Standard_20__28_user_29_"><text:span text:style-name="T7"><text:tab/>A la différence des ateliers du samedi matin, les réunions <text:tab/>du mardi soir</text:span><text:span text:style-name="T8"> </text:span><text:span text:style-name="T7">sont beaucoup plus libres , il s’agit de <text:tab/>discussions et de temps d’échange pendant lesquels <text:tab/>chacun présente ses innovations, ses idées ou ses points</text:span></text:p>
      <text:p text:style-name="P5"><text:tab/>de blocage.</text:p>
      <text:p text:style-name="P5"/>
      <text:p text:style-name="P5"/>
      <text:p text:style-name="Standard_20__28_user_29_"><text:span text:style-name="T10"><text:s text:c="59"/></text:span><text:span text:style-name="T2"><text:tab/><text:tab/></text:span></text:p>
      <text:p text:style-name="P16"><text:s text:c="3"/></text:p>
      <text:p text:style-name="P16"/>
      <text:p text:style-name="P16"/>
      <text:p text:style-name="P9"><text:span text:style-name="T3"><text:s text:c="6"/></text:span><text:span text:style-name="T7">Actuellement plusieurs projets sont en réalisation par nos</text:span></text:p>
      <text:p text:style-name="P5"><text:span text:style-name="T6"><text:s text:c="9"/></text:span>adhérents dont les principaux sont :</text:p>
      <text:p text:style-name="P5"/>
      <text:p text:style-name="Standard_20__28_user_29_"><text:span text:style-name="T10"><text:s text:c="9"/>► </text:span><text:span text:style-name="T7">Le Projet «</text:span><text:span text:style-name="T8"> Le Pot qui pense </text:span><text:span text:style-name="T7">» :</text:span></text:p>
      <text:p text:style-name="P5"><text:span text:style-name="T6"><text:s text:c="9"/></text:span>Projet phare de l’année 2018-2019 (réalisé en 10 exemplaires)</text:p>
      <text:p text:style-name="P5"><text:span text:style-name="T6"><text:s text:c="9"/></text:span>le Pot qui pense est un pot de fleurs connecté qui prendra soin</text:p>
      <text:p text:style-name="P5"><text:span text:style-name="T6"><text:s text:c="9"/></text:span>de vos plantes en les arrosant juste ce qu’il faut et au bon</text:p>
      <text:p text:style-name="Standard_20__28_user_29_"><text:span text:style-name="T10"><text:s text:c="9"/></text:span><text:span text:style-name="T7">moment. Le projet se poursuit en évoluant dans l’application</text:span></text:p>
      <text:p text:style-name="P5"><text:span text:style-name="T6"><text:s text:c="9"/></text:span>Domoticz.</text:p>
      <text:p text:style-name="P4"/>
      <text:p text:style-name="Standard_20__28_user_29_"><text:span text:style-name="T10"><text:s text:c="10"/>►</text:span><text:span text:style-name="T7">Le Projet « </text:span><text:span text:style-name="T8">JardiCrepp</text:span><text:span text:style-name="T7"> » :</text:span></text:p>
      <text:p text:style-name="P5"><text:span text:style-name="T6"><text:s text:c="10"/></text:span>Il s’agit d’un projet qui débute, basé sur une imprimante 3D</text:p>
      <text:p text:style-name="Standard_20__28_user_29_"><text:span text:style-name="T10"><text:s text:c="10"/></text:span><text:span text:style-name="T7">réalisée au Crepp qui a été placée sur rails. L’objectif est de</text:span></text:p>
      <text:p text:style-name="P5"><text:span text:style-name="T6"><text:s text:c="10"/></text:span>semer des graines et de faire pousser des plantes du potager</text:p>
      <text:p text:style-name="P5"><text:span text:style-name="T6"><text:s text:c="10"/></text:span>avant de les confier aux bons soins des « Pots qui pensent »</text:p>
      <text:p text:style-name="P5"><text:span text:style-name="T6"><text:s text:c="10"/></text:span>pour leur développement.</text:p>
      <text:p text:style-name="P5"/>
      <text:p text:style-name="P12"><text:span text:style-name="T10">►</text:span><text:span text:style-name="T7">Le Projet « </text:span><text:span text:style-name="T8">CNC</text:span><text:span text:style-name="T7"> » :</text:span></text:p>
      <text:p text:style-name="P18">Transformation d’une imprimante 3D industrielle en une CNC dédié à la fabrication de circuits imprimés. Toute l’électronique est en cours de modification pour du matériel Open Source.</text:p>
      <text:p text:style-name="P5"/>
      <text:p text:style-name="P12"><text:span text:style-name="T10">►</text:span><text:span text:style-name="T7">Le Projet « </text:span><text:span text:style-name="T8">Fabrication Numérique</text:span><text:span text:style-name="T7"> » :</text:span></text:p>
      <text:p text:style-name="P18">Plusieurs volets seront étudiés : installation et fonctionnement d’un distributeur multi-filaments sur une imprimante 3D, recueil d’expériences des utilisateurs de Crepp Rap en vue de faire évoluer cette dernière.</text:p>
      <text:p text:style-name="P5"/>
      <text:p text:style-name="P5"/>
      <text:p text:style-name="Standard_20__28_user_29_"><text:span text:style-name="T10"><text:s text:c="3"/></text:span><text:span text:style-name="T5"><text:s text:c="3"/></text:span><text:span text:style-name="T4">De quoi ai-je besoin ?</text:span></text:p>
      <text:p text:style-name="P5"/>
      <text:p text:style-name="Standard_20__28_user_29_"><text:span text:style-name="T10"><text:s text:c="12"/>► </text:span><text:span text:style-name="T7">Disposer d’un ordinateur portable sous Windows, Mac ou</text:span></text:p>
      <text:p text:style-name="Standard_20__28_user_29_"><text:span text:style-name="T10"><text:s text:c="13"/></text:span><text:span text:style-name="T7">Linux.</text:span></text:p>
      <text:p text:style-name="P5"/>
      <text:p text:style-name="Standard_20__28_user_29_"><text:span text:style-name="T10"><text:s text:c="14"/>► </text:span><text:span text:style-name="T7">La participation aux ateliers comprendra l’achat d’un kit de</text:span></text:p>
      <text:p text:style-name="P5"><text:span text:style-name="T6"><text:s text:c="14"/></text:span>matériel ( Arduino où Domoticz et différents capteurs ou</text:p>
      <text:p text:style-name="Standard_20__28_user_29_"><text:span text:style-name="T10"><text:s text:c="14"/></text:span><text:span text:style-name="T7">différents capteurs ou composants électroniques ) qui seront</text:span></text:p>
      <text:p text:style-name="P5"><text:span text:style-name="T6"><text:s text:c="14"/></text:span>distribués pendant les séances. Les détails de ces kits vous</text:p>
      <text:p text:style-name="P5"><text:span text:style-name="T6"><text:s text:c="14"/></text:span>seront présentés par vos animateurs lors de la première</text:p>
      <text:p text:style-name="P5"><text:span text:style-name="T6"><text:s text:c="14"/></text:span>séance.</text:p>
      <text:p text:style-name="P5"/>
      <text:p text:style-name="Standard_20__28_user_29_"><text:span text:style-name="T10"><text:s text:c="15"/>► </text:span><text:span text:style-name="T7">N’achetez rien avant de venir, vous pourrez vous équiper</text:span></text:p>
      <text:p text:style-name="P5"><text:span text:style-name="T6"><text:s text:c="15"/></text:span>à moindre frais de port.</text:p>
      <text:p text:style-name="P6"><text:s text:c="7"/></text:p>
      <text:p text:style-name="P6"><text:s text:c="7"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3">
          <style:column style:rel-width="5132*" fo:start-indent="0cm" fo:end-indent="0cm"/>
          <style:column style:rel-width="5132*" fo:start-indent="0cm" fo:end-indent="0cm"/>
          <style:column style:rel-width="513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meta:creation-date>2020-09-08T21:13:00</meta:creation-date>
    <dc:date>2020-09-10T15:48:37.998000000</dc:date>
    <meta:editing-cycles>5</meta:editing-cycles>
    <meta:editing-duration>PT7M45S</meta:editing-duration>
    <meta:generator>LibreOffice/6.4.6.2$Windows_X86_64 LibreOffice_project/0ce51a4fd21bff07a5c061082cc82c5ed232f115</meta:generator>
    <meta:print-date>2020-09-10T15:44:25.780000000</meta:print-date>
    <meta:document-statistic meta:table-count="0" meta:image-count="0" meta:object-count="0" meta:page-count="2" meta:paragraph-count="89" meta:word-count="715" meta:character-count="4793" meta:non-whitespace-character-count="3605"/>
  </office:meta>
</office:document-meta>
</file>