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.487cm"/>
    </style:style>
    <style:style style:name="Table1.A1" style:family="table-cell">
      <style:table-cell-properties fo:padding="0.097cm" fo:border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1" style:family="table-row">
      <style:table-row-properties style:min-row-height="7.011cm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4.789cm"/>
    </style:style>
    <style:style style:name="Table3.A1" style:family="table-cell">
      <style:table-cell-properties fo:padding="0.097cm" fo:border="0.05pt solid #000000"/>
    </style:style>
    <style:style style:name="Table3.2" style:family="table-row">
      <style:table-row-properties style:min-row-height="5.503cm"/>
    </style:style>
    <style:style style:name="Table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7.514cm"/>
    </style:style>
    <style:style style:name="Table3.4" style:family="table-row">
      <style:table-row-properties style:min-row-height="5.292cm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officeooo:rsid="001e9f9f" officeooo:paragraph-rsid="001e9f9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1e9f9f" officeooo:paragraph-rsid="001e9f9f" style:font-size-asian="10.5pt" style:font-weight-asian="normal" style:font-size-complex="12pt" style:font-weight-complex="normal"/>
    </style:style>
    <style:style style:name="P3" style:family="paragraph" style:parent-style-name="Table_20_Contents">
      <style:text-properties fo:font-weight="bold" officeooo:rsid="001e9f9f" officeooo:paragraph-rsid="001e9f9f" style:font-weight-asian="bold" style:font-weight-complex="bold"/>
    </style:style>
    <style:style style:name="P4" style:family="paragraph" style:parent-style-name="Table_20_Contents">
      <style:text-properties fo:font-weight="bold" officeooo:rsid="002081c4" officeooo:paragraph-rsid="002081c4" style:font-weight-asian="bold" style:font-weight-complex="bold"/>
    </style:style>
    <style:style style:name="P5" style:family="paragraph" style:parent-style-name="Table_20_Contents">
      <style:text-properties fo:font-weight="bold" officeooo:rsid="0020bf77" officeooo:paragraph-rsid="0020bf77" style:font-weight-asian="bold" style:font-weight-complex="bold"/>
    </style:style>
    <style:style style:name="P6" style:family="paragraph" style:parent-style-name="Table_20_Contents">
      <style:text-properties fo:font-weight="bold" officeooo:rsid="0021c763" officeooo:paragraph-rsid="0021c763" style:font-weight-asian="bold" style:font-weight-complex="bold"/>
    </style:style>
    <style:style style:name="P7" style:family="paragraph" style:parent-style-name="Table_20_Contents">
      <style:text-properties fo:font-weight="normal" officeooo:rsid="0020bf77" officeooo:paragraph-rsid="0020bf77" style:font-weight-asian="normal" style:font-weight-complex="normal"/>
    </style:style>
    <style:style style:name="P8" style:family="paragraph">
      <style:paragraph-properties fo:text-align="center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fo:font-weight="normal" style:font-weight-asian="normal" style:font-weight-complex="normal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CLUB de ROBOTIQUE et d' <text:span text:style-name="T1">É</text:span><text:span text:style-name="T2">LECTRONIQUE PROGRAMMABLE de PLOEMEUR ( CREPP )</text:span></text:p>
            <text:p text:style-name="P1"/>
            <text:p text:style-name="P2"><text:span text:style-name="T2">Fiche d'inscription 2018-2019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Informations personnelles :</text:p>
            <text:p text:style-name="P3"/>
            <text:p text:style-name="P3"><text:span text:style-name="T3">NOM :……………………………………………….Prénom……………………………………….</text:span></text:p>
            <text:p text:style-name="P3"/>
            <text:p text:style-name="P3"><text:span text:style-name="T3">Date de naissance :………………/…………………/……………….</text:span></text:p>
            <text:p text:style-name="P3"/>
            <text:p text:style-name="P3"><text:span text:style-name="T3">Adresse ………………………………………………………………………………………………</text:span></text:p>
            <text:p text:style-name="P3"/>
            <text:p text:style-name="P3"><text:span text:style-name="T3">Code postal :……………Ville ………………………………………………………………………</text:span></text:p>
            <text:p text:style-name="P3"/>
            <text:p text:style-name="P3"><text:span text:style-name="T3">Téléphone fixe :…………………………….Mobile :……………………………</text:span></text:p>
            <text:p text:style-name="P3"/>
            <text:p text:style-name="P3"><text:span text:style-name="T3">E-mail :…………………… ……...@………………………..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Choix de la formule :</text:p>
            <text:p text:style-name="P4"/>
            <text:p text:style-name="P4"><draw:rect text:anchor-type="paragraph" draw:z-index="0" draw:style-name="gr1" draw:text-style-name="P8" svg:width="0.556cm" svg:height="0.371cm" svg:x="0.289cm" svg:y="0cm"><text:p/></draw:rect><text:span text:style-name="T3"> <text:s text:c="10"/>Je veux m'inscrire dans l'atelier domotique « Le pot qui pense » 1 fois / mois le </text:span>samedi<text:span text:style-name="T3"> <text:s text:c="7"/></text:span></text:p>
            <text:p text:style-name="P4"><text:span text:style-name="T3"><text:s text:c="11"/></text:span>matin de 10h00 à 12h00<text:span text:style-name="T3"> à la médiathèque de Ploemeur.</text:span></text:p>
            <text:p text:style-name="P4"/>
            <text:p text:style-name="P4"><draw:rect text:anchor-type="paragraph" draw:z-index="1" draw:style-name="gr1" draw:text-style-name="P8" svg:width="0.503cm" svg:height="0.424cm" svg:x="0.316cm" svg:y="0.101cm"><text:p/></draw:rect><text:span text:style-name="T3"> <text:s text:c="10"/>Je veux participer </text:span>le mercredi soir <text:span text:style-name="T3">( ouvert tous les mercredi sauf vacances et jours fériés )</text:span></text:p>
            <text:p text:style-name="P4"><text:span text:style-name="T3"><text:s text:c="11"/>dans la salle du Cruguellic à Ploemeur à partir de 20h00 ⇒ échanges informels, recherche </text:span></text:p>
            <text:p text:style-name="P4"><text:span text:style-name="T3"><text:s text:c="11"/>d'idées, utilisation du matériel ( soudure et mesures électroniques, imprimantes 3D, </text:span></text:p>
            <text:p text:style-name="P4"><text:span text:style-name="T3"><text:s text:c="11"/>ordinateurs sous Linux )</text:span></text:p>
          </table:table-cell>
        </table:table-row>
        <table:table-row table:style-name="Table3.2">
          <table:table-cell table:style-name="Table3.A2" office:value-type="string">
            <text:p text:style-name="P4">Paiement / adhésion à l' association :</text:p>
            <text:p text:style-name="P4"/>
            <text:p text:style-name="P7"><draw:rect text:anchor-type="paragraph" draw:z-index="2" draw:style-name="gr1" draw:text-style-name="P8" svg:width="0.424cm" svg:height="0.318cm" svg:x="16.006cm" svg:y="0.072cm"><text:p/></draw:rect>Adhésion annuelle : <text:span text:style-name="T4">tarif solidaire</text:span> ( jeunes , étudiants, en recherche d'emploi ) <text:s text:c="8"/><text:span text:style-name="T4">10,00 €</text:span></text:p>
            <text:p text:style-name="P7"><draw:rect text:anchor-type="paragraph" draw:z-index="3" draw:style-name="gr1" draw:text-style-name="P8" svg:width="0.477cm" svg:height="0.371cm" svg:x="16.111cm" svg:y="0.088cm"><text:p/></draw:rect> <text:s text:c="32"/><text:span text:style-name="T4">tarif normal</text:span> <text:s text:c="81"/><text:span text:style-name="T4">25,00 €</text:span></text:p>
            <text:p text:style-name="P7"/>
            <text:p text:style-name="P7"><draw:rect text:anchor-type="paragraph" draw:z-index="4" draw:style-name="gr1" draw:text-style-name="P8" svg:width="0.53cm" svg:height="0.292cm" svg:x="6.613cm" svg:y="0.093cm"><text:p/></draw:rect>Inscription à l'atelier : <text:s text:c="9"/><text:span text:style-name="T4">25,00 €</text:span></text:p>
            <text:p text:style-name="P7"><draw:rect text:anchor-type="paragraph" draw:z-index="5" draw:style-name="gr1" draw:text-style-name="P8" svg:width="0.53cm" svg:height="0.292cm" svg:x="6.639cm" svg:y="0.083cm"><text:p/></draw:rect>Famille : <text:s text:c="28"/><text:span text:style-name="T4"><text:s text:c="2"/>30,00 €</text:span></text:p>
            <text:p text:style-name="P7"/>
            <text:p text:style-name="P5"><text:span text:style-name="T3"><text:s/></text:span><text:span text:style-name="T5">La participation le mercredi soir est ouverte à ceux qui sont inscrits dans l'atelier et pour les autres, il suffit d'être adhérent au Crepp</text:span></text:p>
          </table:table-cell>
        </table:table-row>
        <table:table-row table:style-name="Table3.3">
          <table:table-cell table:style-name="Table3.A2" office:value-type="string">
            <text:p text:style-name="P5">REMARQUE : <text:span text:style-name="T3">Pour des raisons réglementaires, l'adhésion annuelle est indispensable pour pouvoir réaliser des achats auprès de la boutique de l'atelier . </text:span></text:p>
            <text:p text:style-name="P5"/>
            <text:p text:style-name="P5">Signature<text:span text:style-name="T3"> : J'accepte de recevoir par E-mail la convocation à l'Assemblée générale Ordinaire de l'association.</text:span></text:p>
            <text:p text:style-name="P5"><text:span text:style-name="T3">Je m'engage également à respecter le règlement intérieur de l'association, les lieux et le matériel mis à disposition.</text:span></text:p>
            <text:p text:style-name="P5"/>
            <text:p text:style-name="P6"><text:span text:style-name="T3">Fait à :………………………………….le……………../……………………/…………………..</text:span></text:p>
            <text:p text:style-name="P6"/>
            <text:p text:style-name="P6"><text:span text:style-name="T3">Signature : ( parents ou repésentant légal pour les mineurs )</text:span></text:p>
          </table:table-cell>
        </table:table-row>
        <text:soft-page-break/>
        <table:table-row table:style-name="Table3.4">
          <table:table-cell table:style-name="Table3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py56 </meta:initial-creator>
    <meta:creation-date>2018-09-19T10:02:45.301271416</meta:creation-date>
    <dc:date>2018-09-19T10:53:38.567376435</dc:date>
    <dc:creator>papy56 </dc:creator>
    <meta:editing-duration>PT4M22S</meta:editing-duration>
    <meta:editing-cycles>2</meta:editing-cycles>
    <meta:generator>LibreOffice/4.2.8.2$Linux_X86_64 LibreOffice_project/420m0$Build-2</meta:generator>
    <meta:document-statistic meta:table-count="3" meta:image-count="0" meta:object-count="0" meta:page-count="2" meta:paragraph-count="27" meta:word-count="246" meta:character-count="1907" meta:non-whitespace-character-count="1449"/>
  </office:meta>
</office:document-meta>
</file>